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2" style:family="paragraph" style:parent-style-name="Standard">
      <style:paragraph-properties fo:text-align="start" style:justify-single-word="false"/>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P3" style:family="paragraph" style:parent-style-name="Standard">
      <style:paragraph-properties fo:text-align="start" style:justify-single-word="false"/>
      <style:text-properties fo:font-size="16pt"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P4"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Standard" style:list-style-name="L1">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fo:font-size="16pt" style:text-underline-style="solid" style:text-underline-width="auto" style:text-underline-color="font-color" style:font-size-asian="16pt" style:font-size-complex="16pt"/>
    </style:style>
    <style:style style:name="T6" style:family="text">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T7" style:family="text">
      <style:text-properties fo:font-size="16pt" fo:font-weight="normal" style:font-size-asian="16pt" style:font-weight-asian="normal" style:font-size-complex="16pt" style:font-weight-complex="normal"/>
    </style:style>
    <style:style style:name="T8"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weight="normal" style:font-weight-asian="normal" style:font-weight-complex="normal"/>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14"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5" style:family="text">
      <style:text-properties style:font-name="Times New Roman" fo:font-size="12pt" style:font-size-asian="12pt"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říručka meteorologických jevů</text:p>
      <text:p text:style-name="P2"/>
      <text:p text:style-name="P3"><text:span text:style-name="T1"><text:tab/><text:tab/></text:span>Co je vítr?</text:p>
      <text:p text:style-name="P4"><text:tab/>Jak víte, v atmosféře je v různých místech různý tlak. Kvůli snaze o rovnováhu atmosféry se vzduch přesunuje z oblastí vyššího tlaku do oblastí s tlakem nižším. To je vítr.</text:p>
      <text:p text:style-name="P4">Čím větší rozdíl tlaku mezi oblastmi přesunu je, tím silnější je i vítr.</text:p>
      <text:p text:style-name="P4"/>
      <text:p text:style-name="P2"><text:tab/><text:tab/><text:span text:style-name="T2">Jak vzniká mrak?</text:span></text:p>
      <text:p text:style-name="P4"><text:tab/>V teplých oblastech se zvedá „bublina“ teplého vzduchu. Když dosáhne tzv. Kondenzační hladiny, vzduch s nasytí vodní parou a ochlazením páry v bublině teplého vzduchu se pára změní na drobné kapičky (kondenzace = zkapalnění), popřípadě zesublimuje na malé ledové krystalky.</text:p>
      <text:p text:style-name="P4">„Bublina“ stoupá dál do té doby, dokud se neochladí na stejnou teplotu, jakou má okolní vzduch.</text:p>
      <text:p text:style-name="P4"/>
      <text:p text:style-name="P4"><text:tab/><text:tab/><text:span text:style-name="T5">Studená a teplá fronta</text:span></text:p>
      <text:p text:style-name="P4"><text:tab/><text:span text:style-name="T3">Studená</text:span></text:p>
      <text:p text:style-name="P4">Studená fronta je rozhraní mezi masou teplého a studeného vzduchu v tlakové níži. Těžší studený vzduch před sebou tlačí teplý a zároveň ho vytlačuje „nad sebe“, kde vzniká oblačnost <text:span text:style-name="T9">(viz „Jak vzniká mrak?“)</text:span>. Jsou to často bouřky nebo prudké deště, které postupují v pásmu studeného vzduchu.</text:p>
      <text:p text:style-name="P4"><text:tab/><text:span text:style-name="T3">Teplá</text:span></text:p>
      <text:p text:style-name="P4">(Opět <text:s/>rozhraní mezi masou teplého a studeného vzduchu.)</text:p>
      <text:p text:style-name="P4">Teplý vzduch se nasouvá nad studený, kde opět vzniká oblačnost, která ale studený vzduch odtlačuje. Při teplých frontách jsou srážky většinou mírnější, zato ale delšího trvání.</text:p>
      <text:p text:style-name="P4"/>
      <text:p text:style-name="P2"><text:tab/><text:tab/><text:span text:style-name="T2">Tlakové níže a výše</text:span></text:p>
      <text:p text:style-name="P5"><text:tab/><text:span text:style-name="T2">Níže </text:span><text:span text:style-name="T4">(jinak </text:span><text:span text:style-name="T2">cyklona</text:span><text:span text:style-name="T4">)</text:span></text:p>
      <text:p text:style-name="P5"><text:span text:style-name="T11">Studený vzduch „narazí“ do teplého, čímž teplý vzduch „roztočí“ proti směru hodinových ručiček směrem do středu rotace, kde teplý vzduch následně stoupá a vytváří oblačnost </text:span><text:span text:style-name="T10">(viz „Jak vzniká mrak?“)</text:span><text:span text:style-name="T11"> a poté se „rozlévá“ do okolní atmosféry po směru hodinových ručiček.</text:span></text:p>
      <text:p text:style-name="P4"/>
      <text:p text:style-name="P5"><text:span text:style-name="T11"><text:tab/></text:span><text:span text:style-name="T2">Výše </text:span><text:span text:style-name="T4">(jinak </text:span><text:span text:style-name="T2">anticyklona</text:span><text:span text:style-name="T4">)</text:span></text:p>
      <text:p text:style-name="P4">Studený vzduch opět rozrotuje teplý, ale zároveň ho vytlačí do výšky, kde rotuje proti směru hodinových ručiček do středu a když se nahromadí, svou vahou klesá k zemi, kde se „rozleje“ po směru hodinových ručiček do okolí. Při tlakové výši oblačnost nevzniká.</text:p>
      <text:p text:style-name="P4"/>
      <text:p text:style-name="P5"><text:span text:style-name="T11"><text:tab/><text:tab/></text:span><text:span text:style-name="T6">Jak vzniká „kovadlina“ na vrcholu cumulonimbu?</text:span></text:p>
      <text:p text:style-name="P5"><text:span text:style-name="T11"><text:tab/>Cumulonimbus (bouřkový mrak) se postupně vyvýjí a většinou dosahuje velké výšky </text:span><text:span text:style-name="T10">(viz „Jak vzniká mrak?“)</text:span><text:span text:style-name="T11">. Často dosáhne až do troposféry, kde je teplotní inverze a ta ho „donutí“ rozprostřít se (za pomoci větru) do stran. (Kovadlina je tvořena ledovými krystalky.)</text:span></text:p>
      <text:p text:style-name="P4"/>
      <text:p text:style-name="P5"><text:span text:style-name="T11"><text:tab/><text:tab/></text:span><text:span text:style-name="T6">Jak vzniká blesk?</text:span></text:p>
      <text:p text:style-name="P4"><text:tab/>Blesk je vlastně výboj mezi nabitými náboji.</text:p>
      <text:p text:style-name="P4">Ve spodní části cumulonimbu je záporný náboj a na povrchu země náboj kladný. Když se záporný náboj v mraku dostatečně nabije, je přitahován kladným nábojem na povrchu. Když se náboje „setkají“, obvod se uzavře výbojem – bleskem.</text:p>
      <text:p text:style-name="P4"/>
      <text:p text:style-name="P4"/>
      <text:p text:style-name="P4"/>
      <text:p text:style-name="P5"><text:span text:style-name="T11"><text:tab/><text:tab/></text:span></text:p>
      <text:p text:style-name="P5"><text:soft-page-break/><text:span text:style-name="T7"><text:tab/><text:tab/></text:span><text:span text:style-name="T6">Co je microburst?</text:span></text:p>
      <text:p text:style-name="P4"><text:tab/> Z bouřky k zemi proudí proud studeného vzduchu (tzv. „downdraft“) a může dosahovat značné rychlosti. Při dopadu se vytvoří větrná vlna způsobená nárazem proudu na povrch = microburst.</text:p>
      <text:p text:style-name="P4"><text:tab/>Microburst se dělí na „suchý“ a „vlhký“:</text:p>
      <text:p text:style-name="P4"/>
      <text:p text:style-name="P5"><text:span text:style-name="T11"><text:tab/></text:span><text:span text:style-name="T2">Vlhký</text:span></text:p>
      <text:p text:style-name="P4">Vlhký microburst je možné vidět, protože je spojen s deštěm. Vlhký microburst je mnohem častější.</text:p>
      <text:p text:style-name="P4"/>
      <text:p text:style-name="P4"><text:tab/><text:span text:style-name="T3">Suchý</text:span></text:p>
      <text:p text:style-name="P4">Suchý microburst okem není viditelný, protože déšť se vypaří před dopadem na zem (tzv. „virga“). Ale někdy je vidět zvednutý prach pod mrakem, způsobený dopadem vzduchu.</text:p>
      <text:p text:style-name="P4"/>
      <text:p text:style-name="P4"><text:tab/><text:tab/><text:span text:style-name="T5">Jak vzniká tornádo?</text:span></text:p>
      <text:p text:style-name="P4"><text:tab/>Tornádo vzniká v typu bouřek zvaném „supercela“, což je velmi silná bouřka s velkým rotujícím výstupným proudem uvnitř mraku zvaným „mezocyklona“. Aby vzniklo tornádo, výstupný proud musí doosáhnout takové výšky, že se dostane až nad kovadlinu, kde zformuje jakousi „bouli“ zvanou overshoot. Když se tam dostane, může se ještě více rozrůstat, ale pak už směrem dolů, kde vytvoří silně rotující chobot – tornádo.</text:p>
      <text:p text:style-name="P4"/>
      <text:p text:style-name="P4"><text:tab/><text:tab/><text:span text:style-name="T5">Kulový blesk</text:span></text:p>
      <text:p text:style-name="P4"><text:tab/>Kulový blesk je velmi vzácným přírodním jevem, kdy se při bouřkové aktivitě zformuje kulovitý útvar velký většinou od několika centimetrů i po skoro metr v průměru. Někdy se jich dokonce utvoří více najednou, nebo se po zániku jednoho stvoří další.</text:p>
      <text:p text:style-name="P4"><text:tab/>Kulový blesk se pohybuje po dobu několika sekund nebo minut a stejně jako blesk „vyhledává“ elektrické vodiče a tlakové změny. Pohybuje se vcelku pomalu.</text:p>
      <text:p text:style-name="P4"><text:tab/>Kulový blesk se zatím nepodařilo vysvětlit, i když je možno vytvořit v laboratořích jeho napodobeninu, která má ovšem vcelku odlišné vlastnosti. Záhadou je však hlavně jak vzniká v přírodě.</text:p>
      <text:p text:style-name="P4"><text:tab/>Je možné, že kulové blesky vznikají za pomoci bleku, ale většina vědců zastávají názor, že tomu tak není. Nejzastávanější teorií je, že je tvořen z plasmy, ale i tato teorie má spoustu nevysvětlitelného jako například životnost, protože vytvořené plasma potřebuje dodávat energii, aby vydrželo delší dobu. Někteří vědci si myslí, že nějak dojde k vytvoření jakésy elektromagnetické „kapsy“ udržující v plazmě energii.</text:p>
      <text:p text:style-name="P6"><text:span text:style-name="T8"><text:tab/>Jednou z dalších teorií je, že kulový blesk vzniká pomalou oxidací páry atomárního křemíku a možná i spolu s reakcí vodních par. </text:span><text:span text:style-name="T14">Zastánci teorie to odůvodňují tak, že například úderem blesku do plochy s vysokým obsahem křemene může vlivem bleskové energie dojít k vytvoření jakéhosi oblaku křemíku v atomárním stavu. </text:span><text:span text:style-name="T12">Elektrostatické síly udržují oblak křemíkové páry pohromadě a ochlazováním vzniká aerosol křemíkových nanočástic</text:span><text:span text:style-name="T15"> </text:span><text:span text:style-name="T12">se potom poměrně pomalu slučuje s kyslíkem ze vzduchu za uvolňování světla a tepla, kde se může zapojit i vodní pára z atmosféry.</text:span></text:p>
      <text:p text:style-name="P6"><text:span text:style-name="T12"><text:tab/>Jednou z dalších rozšířených hypotéz je i lokální topologická porucha </text:span><text:span text:style-name="T13">(topos = místo)</text:span><text:span text:style-name="T12">. Podle ní je kulový blesk topologická porucha přímo v podkladovém časoprostoru. Stejným způsobem fyzika ale nechápe ani existenci černých děr.</text:span></text:p>
      <text:p text:style-name="P7"><text:tab/>Mezi další málo rozšířené teorie patří:</text:p>
      <text:list xml:id="list40712883" text:style-name="L1">
        <text:list-item>
          <text:list>
            <text:list-item>
              <text:list>
                <text:list-item>
                  <text:p text:style-name="P8">hořící koule bahenního plynu nebo vodíku</text:p>
                </text:list-item>
                <text:list-item>
                  <text:p text:style-name="P8">optický klam způsobený bleskem</text:p>
                </text:list-item>
                <text:list-item>
                  <text:p text:style-name="P8">přírodní termonukleární reakce</text:p>
                </text:list-item>
                <text:list-item>
                  <text:p text:style-name="P8">antihmota</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22T14:34:12.84</meta:creation-date>
    <dc:date>2010-03-23T20:59:31.51</dc:date>
    <meta:editing-duration>PT00H47M39S</meta:editing-duration>
    <meta:editing-cycles>8</meta:editing-cycles>
    <meta:generator>OpenOffice.org/3.1$Win32 OpenOffice.org_project/310m11$Build-9399</meta:generator>
    <meta:print-date>2010-03-22T15:43:17.53</meta:print-date>
    <meta:document-statistic meta:table-count="0" meta:image-count="0" meta:object-count="0" meta:page-count="2" meta:paragraph-count="45" meta:word-count="848" meta:character-count="5357"/>
  </office:meta>
</office:document-meta>
</file>